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30</text:p>
          </table:table-cell>
          <table:table-cell table:number-columns-repeated="4" table:style-name="ce10"/>
          <table:table-cell office:value-type="string" table:style-name="ce12">
            <text:p>27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100091:69</text:p>
          </table:table-cell>
          <table:covered-table-cell/>
          <table:table-cell office:value-type="float" office:value="15507310" table:style-name="ce20">
            <text:p>15507310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12DE01ADB263843BF84B3EFFE8A980A4B29EE8525712F707C7E0593A62FF3C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 <text:s text:c="19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Мелихова Елена Дмитриевна</meta:initial-creator>
    <dc:creator>Мелихова Елена Дмитриевна</dc:creator>
    <meta:creation-date>2023-10-27T12:10:35Z</meta:creation-date>
    <dc:date>2023-10-27T12:10:36Z</dc:date>
  </office:meta>
</office:document-meta>
</file>